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-asian="MyriadPro-BoldCond" style:font-name-complex="MyriadPro-BoldCond"/>
    </style:style>
    <style:style style:name="P4" style:family="paragraph" style:parent-style-name="Standard">
      <style:paragraph-properties fo:line-height="150%" style:text-autospace="none"/>
      <style:text-properties fo:color="#1d1d1b" style:font-name-asian="MyriadPro-Regular" style:font-name-complex="MyriadPro-Regular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asian="MyriadPro-Regular" style:font-name-complex="MyriadPro-Regular" loext:opacity="100%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color="#000000" fo:font-weight="bold" style:font-weight-asian="bold" style:font-weight-complex="bold" loext:opacity="100%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 loext:opacity="100%"/>
    </style:style>
    <style:style style:name="T7" style:family="text">
      <style:text-properties fo:color="#000000" style:font-name="Times New Roman" fo:font-weight="bold" style:font-weight-asian="bold" style:font-weight-complex="bold" loext:opacity="100%"/>
    </style:style>
    <style:style style:name="T8" style:family="text">
      <style:text-properties fo:color="#1d1d1b" style:font-name-asian="MyriadPro-Regular" style:font-name-complex="MyriadPro-Regular" loext:opacity="100%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fo:color="#1155cc" style:font-name="Times New Roman" fo:font-size="12pt" fo:letter-spacing="normal" fo:font-style="normal" fo:font-weight="normal" style:font-weight-asian="bold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 marcu 2025r Poradnia Psychologiczno - Pedagogiczna nr 9 zaprasza chętnych na bezpłatny <text:span text:style-name="Domyślna_20_czcionka_20_akapitu"><text:span text:style-name="T2">kurs kompetencji wychowawczych dla rodziców w oparciu o metodę Faber <text:line-break/>i Mazlish</text:span></text:span>.</text:p>
      <text:p text:style-name="P1"><text:span text:style-name="Domyślna_20_czcionka_20_akapitu"><text:span text:style-name="T1">Oferta skierowana jest do wszystkich osób chcących <text:s/>poszerzyć swoje <text:s/>umiejętności rodzicielskie <text:s text:c="2"/>i <text:s/>bardziej świadomie budować relacje <text:s/>z własnymi dziećmi.</text:span></text:span></text:p>
      <text:p text:style-name="P1">Całość składa się z 10-12 spotkań odbywających się raz w tygodniu, w głównej siedzibie poradni <text:line-break/>przy ul. Krakowskiej 102.</text:p>
      <text:p text:style-name="P1">Planujemy stworzyć dwie grupy:<text:tab/>- poniedziałki godz. 15.00-17.00</text:p>
      <text:p text:style-name="P1"><text:tab/><text:tab/><text:tab/><text:tab/><text:tab/>- środy godz. 9.00-11.00</text:p>
      <text:p text:style-name="P1"><text:span text:style-name="Domyślna_20_czcionka_20_akapitu"><text:span text:style-name="T2">Tematyka poruszana na zajęciach to :</text:span></text:span></text:p>
      <text:p text:style-name="P3">BUDOWANIE RELACJI DOROSŁY DZIECKO</text:p>
      <text:p text:style-name="P2"><text:span text:style-name="Domyślna_20_czcionka_20_akapitu"><text:span text:style-name="T3">• wyrażanie oczekiwań i zasad tak, aby były przez dziecko </text:span></text:span><text:span text:style-name="Domyślna_20_czcionka_20_akapitu"><text:span text:style-name="T8">respektowane</text:span></text:span></text:p>
      <text:p text:style-name="P4">• rozpoznawanie, wyrażanie i akceptowanie uczuć</text:p>
      <text:p text:style-name="P4">• aktywne, wspierające słuchanie</text:p>
      <text:p text:style-name="P4">• motywowanie dziecka do współdziałania</text:p>
      <text:p text:style-name="P4">• modyfikowanie niepożądanych lub nieodpowiednich zachowań dziecka</text:p>
      <text:p text:style-name="P4">• uwalnianie dzieci od grania narzuconych ról w domu i szkole</text:p>
      <text:p text:style-name="P4">• wspieranie procesu usamodzielniania się dziecka</text:p>
      <text:p text:style-name="P4">• budowanie realnego poczucia własnej wartości dziecka</text:p>
      <text:p text:style-name="P2"><text:span text:style-name="Domyślna_20_czcionka_20_akapitu"><text:span text:style-name="T8">• konstruktywne rozwiązywanie konfliktów</text:span></text:span></text:p>
      <text:p text:style-name="P5">Kurs prowadzą :</text:p>
      <text:p text:style-name="P1">mgr Dorota Urbańczyk – pedagog; mgr Sylwia Grześlak - psycholog</text:p>
      <text:p text:style-name="P1"><text:span text:style-name="Domyślna_20_czcionka_20_akapitu"><text:span text:style-name="T6">Aby zapisać się na kurs należy wypełnić <text:s/>formularz zgłoszeniowy znajdujący się na stronie internetowej poradni </text:span></text:span><text:a xlink:type="simple" xlink:href="http://www.ppp9-wroc.pl/" office:target-frame-name="_top" xlink:show="replace" text:style-name="Internet_20_link" text:visited-style-name="Visited_20_Internet_20_Link"><text:span text:style-name="T10">www.ppp9-wroc.pl</text:span></text:a><text:span text:style-name="Domyślna_20_czcionka_20_akapitu"><text:span text:style-name="T6"> </text:span></text:span></text:p>
      <text:p text:style-name="P1"><text:span text:style-name="Domyślna_20_czcionka_20_akapitu"><text:span text:style-name="T4">oraz wskazać preferowany termin (poniedziałek lub środę). O kwalifikacji na kurs decyduje kolejność zapisów. Z uczestnikami skontaktujemy się mailowo lub telefonicznie – wówczas podamy termin pierwszego spotkania. Pozostałe osoby zapraszamy do śledzenia strony internetowej PPP9 oraz konta na Facebook-</text:span></text:span><text:span text:style-name="Domyślna_20_czcionka_20_akapitu"><text:span text:style-name="T7">u </text:span></text:span><text:a xlink:type="simple" xlink:href="https://www.facebook.com/poradnia9" office:target-frame-name="_blank" xlink:show="new" text:style-name="Internet_20_link" text:visited-style-name="Visited_20_Internet_20_Link"><text:span text:style-name="Domyślna_20_czcionka_20_akapitu"><text:span text:style-name="T11">https://www.facebook.com/poradnia9</text:span></text:span></text:a><text:span text:style-name="Domyślna_20_czcionka_20_akapitu"><text:span text:style-name="T7"> </text:span></text:span><text:span text:style-name="Domyślna_20_czcionka_20_akapitu"><text:span text:style-name="T4">i ponowne zapisanie się na kolejną edycję <text:s/>warsztatów w</text:span></text:span><text:span text:style-name="Domyślna_20_czcionka_20_akapitu"><text:span text:style-name="T4">e wrześniu</text:span></text:span><text:span text:style-name="Domyślna_20_czcionka_20_akapitu"><text:span text:style-name="T4"> 2025.</text:span></text:span></text:p>
      <text:p text:style-name="P6"><text:span text:style-name="Domyślna_20_czcionka_20_akapitu"><text:span text:style-name="T2">Zapraszamy serdecznie <text:line-break/></text:span></text:span>Dorota Urbańczyk, Sylwia Grześlak</text:p>
      <text:p text:style-name="P7"/>
      <text:p text:style-name="P8"><text:span text:style-name="Domyślna_20_czcionka_20_akapitu"><text:span text:style-name="T9"><text:line-break/>Wyrażam zgodę na przetwarzanie moich danych osobowych przez Poradnie Psychologiczno – Pedagogiczną nr 9, ul Krakowska 102, 50-438 Wrocław w celu: dokonania zgłoszenia na szkolenie; organizacji uczestnictwa w szkoleniu, przygotowania certyfikatu oraz realizacji czynności rozliczeniowych. Zgoda dotyczy danych osobowych zawartych w karcie zgłoszenia: imię i nazwisko, nr telefonu, adres e-mail. Wymienione dane osobowe będą przechowywane w formie umożliwiającej identyfikację osoby, której dane dotyczą, przez okres nie dłuższy, niż jest to niezbędne do wskazanych celów, w których dane te są przetwarzane. Zgodę można w dowolnym momencie wycofać. Wycofanie zgody nie wpływa na zgodność z prawem przetwarzania, którego dokonano na podstawie zgody przed jej wycofaniem. Wycofanie zgody jest możliwe poprzez przesłanie wiadomości e-mail na adres: </text:span></text:span><text:a xlink:type="simple" xlink:href="https://poczta.wroclawskaedukacja.pl/owa/redir.aspx?REF=hGG9rH2U_JbFykERhujcyuYOn3nZgNv5_zUw0_eBBQs-QhNC4rDaCAFtYWlsdG86c2VrcmV" office:target-frame-name="_top" xlink:show="replace" text:style-name="Internet_20_link" text:visited-style-name="Visited_20_Internet_20_Link"><text:span text:style-name="Domyślna_20_czcionka_20_akapitu"><text:span text:style-name="T9">sekretariat.ppp9@wroclawskaedukacja.pl</text:span></text:span></text:a><text:span text:style-name="Domyślna_20_czcionka_20_akapitu"><text:span text:style-name="T9">. Brak wyrażenia zgody uniemożliwi realizację wskazanych w treści zgody celów (udział w szkoleniu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lżbieta Iwan</meta:initial-creator>
    <meta:creation-date>2016-05-12T13:16:00Z</meta:creation-date>
    <dc:date>2025-02-17T12:09:41.48</dc:date>
    <meta:editing-cycles>7</meta:editing-cycles>
    <meta:editing-duration>PT1H34M45S</meta:editing-duration>
    <meta:document-statistic meta:table-count="0" meta:image-count="0" meta:object-count="0" meta:page-count="1" meta:paragraph-count="22" meta:word-count="359" meta:character-count="2719"/>
    <meta:template xlink:type="simple" xlink:actuate="onRequest" xlink:title="" xlink:href="../../../../../Downloads/info%20na%20stronę%20SDR.odt/Normal"/>
  </office:meta>
</office:document-meta>
</file>