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Regular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1.118cm" fo:margin-left="-0.009cm" fo:margin-top="0cm" fo:margin-bottom="0cm" table:align="left" style:writing-mode="lr-tb"/>
    </style:style>
    <style:style style:name="Tabela1.A" style:family="table-column">
      <style:table-column-properties style:column-width="7.911cm"/>
    </style:style>
    <style:style style:name="Tabela1.B" style:family="table-column">
      <style:table-column-properties style:column-width="3.20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018cm" fo:padding-right="0.018cm" fo:padding-top="0cm" fo:padding-bottom="0cm" fo:border="0.5pt solid #00000a">
        <style:background-image/>
      </style:table-cell-properties>
    </style:style>
    <style:style style:name="Tabela1.B1" style:family="table-cell">
      <style:table-cell-properties style:vertical-align="middle" fo:background-color="transparent" fo:padding-left="0.018cm" fo:padding-right="0.018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transparent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" style:family="table-cell">
      <style:table-cell-properties style:vertical-align="middle" fo:background-color="transparent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" style:family="table">
      <style:table-properties style:width="16.044cm" fo:margin-left="-0.009cm" fo:margin-top="0cm" fo:margin-bottom="0cm" table:align="left" style:writing-mode="lr-tb"/>
    </style:style>
    <style:style style:name="Tabela2.A" style:family="table-column">
      <style:table-column-properties style:column-width="4.038cm"/>
    </style:style>
    <style:style style:name="Tabela2.B" style:family="table-column">
      <style:table-column-properties style:column-width="12.00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2.B1" style:family="table-cell">
      <style:table-cell-properties fo:background-color="transparent" fo:padding-left="0.018cm" fo:padding-right="0.018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d9d9d9" fo:border-bottom="none"/>
    </style:style>
    <style:style style:name="P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3.022cm"/>
        </style:tab-stops>
      </style:paragraph-properties>
      <style:text-properties fo:color="#000000" loext:opacity="100%" fo:font-size="14pt" fo:font-weight="bold" style:font-size-asian="14pt" style:font-weight-asian="bold" style:font-size-complex="14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25cm"/>
          <style:tab-stop style:position="0.751cm"/>
        </style:tab-stops>
      </style:paragraph-properties>
      <style:text-properties fo:color="#000000" loext:opacity="100%" fo:font-size="14pt" fo:font-weight="bold" style:font-size-asian="14pt" style:font-weight-asian="bold" style:font-size-complex="14pt"/>
    </style:style>
    <style:style style:name="P5" style:family="paragraph" style:parent-style-name="Standard_20__28_user_29_">
      <style:paragraph-properties>
        <style:tab-stops>
          <style:tab-stop style:position="0.25cm"/>
          <style:tab-stop style:position="0.751cm"/>
        </style:tab-stops>
      </style:paragraph-properties>
      <style:text-properties fo:color="#000000" loext:opacity="100%" fo:font-size="14pt" fo:font-weight="bold" style:font-size-asian="14pt" style:font-weight-asian="bold" style:font-size-complex="14pt"/>
    </style:style>
    <style:style style:name="P6" style:family="paragraph" style:parent-style-name="Standard_20__28_user_29_">
      <style:text-properties fo:color="#000000" loext:opacity="100%" fo:font-size="14pt" style:font-size-asian="14pt" style:font-size-complex="14pt"/>
    </style:style>
    <style:style style:name="P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2pt" style:font-size-asian="12pt" style:font-size-complex="12pt"/>
    </style:style>
    <style:style style:name="P8" style:family="paragraph" style:parent-style-name="List_20_Paragraph">
      <style:paragraph-properties fo:margin-left="0.52cm" fo:margin-right="0cm" fo:text-indent="0cm" style:auto-text-indent="false">
        <style:tab-stops>
          <style:tab-stop style:position="3.022cm"/>
        </style:tab-stops>
      </style:paragraph-properties>
      <style:text-properties fo:color="#000000" loext:opacity="100%" fo:font-size="12pt" style:font-size-asian="12pt" style:font-size-complex="12pt"/>
    </style:style>
    <style:style style:name="P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hyphenation-ladder-count="no-limit"/>
      <style:text-properties fo:color="#000000" loext:opacity="100%" style:font-name="Times New Roman" fo:font-size="12pt" fo:font-weight="bold" officeooo:rsid="00039000" officeooo:paragraph-rsid="00039000" style:font-name-asian="Times New Roman1" style:font-size-asian="12pt" style:language-asian="pl" style:country-asian="PL" style:font-weight-asian="bold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hyphenation-ladder-count="no-limit"/>
      <style:text-properties fo:color="#000000" loext:opacity="100%" style:font-name="Times New Roman" fo:font-size="12pt" fo:font-weight="normal" officeooo:rsid="00039000" officeooo:paragraph-rsid="00039000" style:font-name-asian="Times New Roman1" style:font-size-asian="12pt" style:language-asian="pl" style:country-asian="PL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hyphenation-ladder-count="no-limit"/>
      <style:text-properties fo:color="#000000" loext:opacity="100%" style:font-name="Times New Roman" fo:font-size="12pt" style:text-underline-style="solid" style:text-underline-width="auto" style:text-underline-color="font-color" fo:font-weight="normal" officeooo:rsid="00039000" officeooo:paragraph-rsid="00039000" style:font-name-asian="Times New Roman1" style:font-size-asian="12pt" style:language-asian="pl" style:country-asian="PL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Times New Roman" fo:font-size="14pt" fo:font-weight="bold" officeooo:rsid="00039000" officeooo:paragraph-rsid="00039000" style:font-name-asian="Times New Roman1" style:font-size-asian="14pt" style:language-asian="pl" style:country-asian="PL" style:font-weight-asian="bold" style:font-name-complex="Times New Roman1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_20__28_user_29_">
      <style:paragraph-properties fo:text-align="center" style:justify-single-word="false"/>
      <style:text-properties fo:color="#000000" loext:opacity="100%" style:font-name="Calibri" fo:font-weight="bold" style:font-weight-asian="bold" style:font-name-complex="Calibri1"/>
    </style:style>
    <style:style style:name="P15" style:family="paragraph" style:parent-style-name="Standard_20__28_user_29_">
      <style:text-properties fo:color="#000000" loext:opacity="100%"/>
    </style:style>
    <style:style style:name="P16" style:family="paragraph" style:parent-style-name="Standard_20__28_user_29_">
      <style:text-properties fo:color="#000000" loext:opacity="100%" fo:font-weight="bold" style:font-weight-asian="bold"/>
    </style:style>
    <style:style style:name="P17" style:family="paragraph" style:parent-style-name="Standard_20__28_user_29_">
      <style:paragraph-properties fo:margin-top="0.106cm" fo:margin-bottom="0.106cm" style:contextual-spacing="false" fo:text-align="center" style:justify-single-word="false"/>
      <style:text-properties fo:color="#000000" loext:opacity="100%" fo:font-weight="bold" style:font-weight-asian="bold"/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0.25cm"/>
          <style:tab-stop style:position="0.751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language-asian="pl" style:country-asian="PL"/>
    </style:style>
    <style:style style:name="P20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dt">
      <loext:graphic-properties draw:fill="solid" draw:fill-color="#ffffff"/>
      <style:paragraph-properties fo:margin-left="1.27cm" fo:margin-right="0cm" fo:margin-top="0cm" fo:margin-bottom="0cm" style:contextual-spacing="false" fo:text-align="justify" style:justify-single-word="false" fo:text-indent="0cm" style:auto-text-indent="false" fo:background-color="#ffffff"/>
    </style:style>
    <style:style style:name="P2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1.753cm"/>
        </style:tab-stops>
      </style:paragraph-properties>
      <style:text-properties fo:color="#000000" loext:opacity="100%" fo:font-size="16pt" fo:font-weight="bold" style:font-size-asian="16pt" style:font-weight-asian="bold" style:font-size-complex="16pt"/>
    </style:style>
    <style:style style:name="P23" style:family="paragraph" style:parent-style-name="List_20_Paragraph" style:list-style-name="WWNum40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1.503cm"/>
        </style:tab-stops>
      </style:paragraph-properties>
      <style:text-properties fo:color="#000000" loext:opacity="100%" fo:font-size="12pt" style:font-size-asian="12pt" style:font-size-complex="12pt"/>
    </style:style>
    <style:style style:name="P24" style:family="paragraph" style:parent-style-name="List_20_Paragraph" style:list-style-name="WWNum41">
      <style:paragraph-properties fo:margin-left="1.134cm" fo:margin-right="0cm" fo:line-height="150%" fo:text-align="justify" style:justify-single-word="false" fo:text-indent="-0.635cm" style:auto-text-indent="false">
        <style:tab-stops>
          <style:tab-stop style:position="3cm"/>
        </style:tab-stops>
      </style:paragraph-properties>
      <style:text-properties fo:color="#000000" loext:opacity="100%" fo:font-size="12pt" style:font-size-asian="12pt" style:font-size-complex="12pt"/>
    </style:style>
    <style:style style:name="P25" style:family="paragraph" style:parent-style-name="List_20_Paragraph">
      <style:paragraph-properties fo:margin-left="1.134cm" fo:margin-right="0cm" fo:line-height="150%" fo:text-align="justify" style:justify-single-word="false" fo:text-indent="-0.635cm" style:auto-text-indent="false">
        <style:tab-stops>
          <style:tab-stop style:position="3cm"/>
        </style:tab-stops>
      </style:paragraph-properties>
      <style:text-properties fo:color="#000000" loext:opacity="100%" fo:font-size="12pt" style:font-size-asian="12pt" style:font-size-complex="12pt"/>
    </style:style>
    <style:style style:name="P26" style:family="paragraph" style:parent-style-name="List_20_Paragraph" style:list-style-name="WWNum50">
      <style:paragraph-properties fo:margin-left="1.501cm" fo:margin-right="0cm" fo:line-height="150%" fo:text-align="justify" style:justify-single-word="false" fo:text-indent="-0.302cm" style:auto-text-indent="false">
        <style:tab-stops>
          <style:tab-stop style:position="3cm"/>
        </style:tab-stops>
      </style:paragraph-properties>
      <style:text-properties fo:color="#000000" loext:opacity="100%" fo:font-size="12pt" style:font-size-asian="12pt" style:font-size-complex="12pt"/>
    </style:style>
    <style:style style:name="P27" style:family="paragraph" style:parent-style-name="List_20_Paragraph" style:list-style-name="WWNum43">
      <style:paragraph-properties fo:line-height="150%" fo:text-align="justify" style:justify-single-word="false" fo:hyphenation-ladder-count="no-limit">
        <style:tab-stops>
          <style:tab-stop style:position="2.251cm"/>
        </style:tab-stops>
      </style:paragraph-properties>
      <style:text-properties fo:color="#000000" loext:opacity="100%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List_20_Paragraph" style:list-style-name="WWNum43">
      <style:paragraph-properties fo:line-height="150%" fo:text-align="justify" style:justify-single-word="false" fo:hyphenation-ladder-count="no-limit"/>
      <style:text-properties fo:color="#000000" loext:opacity="100%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List_20_Paragraph" style:list-style-name="WWNum44">
      <style:paragraph-properties fo:line-height="150%" fo:text-align="justify" style:justify-single-word="false" fo:hyphenation-ladder-count="no-limit">
        <style:tab-stops>
          <style:tab-stop style:position="3.251cm"/>
        </style:tab-stops>
      </style:paragraph-properties>
      <style:text-properties fo:color="#000000" loext:opacity="100%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List_20_Paragraph" style:list-style-name="WWNum45">
      <style:paragraph-properties fo:margin-left="1.235cm" fo:margin-right="0cm" fo:line-height="150%" fo:text-align="justify" style:justify-single-word="false" fo:hyphenation-ladder-count="no-limit" fo:text-indent="-0.635cm" style:auto-text-indent="false">
        <style:tab-stops>
          <style:tab-stop style:position="3.503cm"/>
        </style:tab-stops>
      </style:paragraph-properties>
      <style:text-properties fo:color="#000000" loext:opacity="100%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List_20_Paragraph" style:list-style-name="WWNum46">
      <style:paragraph-properties fo:line-height="150%" fo:text-align="justify" style:justify-single-word="false" fo:hyphenation-ladder-count="no-limit">
        <style:tab-stops>
          <style:tab-stop style:position="3.752cm"/>
        </style:tab-stops>
      </style:paragraph-properties>
      <style:text-properties fo:color="#000000" loext:opacity="100%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List_20_Paragraph" style:list-style-name="WWNum47">
      <style:paragraph-properties fo:line-height="150%" fo:text-align="justify" style:justify-single-word="false" fo:hyphenation-ladder-count="no-limit">
        <style:tab-stops>
          <style:tab-stop style:position="3.752cm"/>
        </style:tab-stops>
      </style:paragraph-properties>
      <style:text-properties fo:color="#000000" loext:opacity="100%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List_20_Paragraph" style:list-style-name="WWNum48">
      <style:paragraph-properties fo:margin-left="1.134cm" fo:margin-right="0cm" fo:line-height="150%" fo:text-align="justify" style:justify-single-word="false" fo:hyphenation-ladder-count="no-limit" fo:text-indent="-0.635cm" style:auto-text-indent="false">
        <style:tab-stops>
          <style:tab-stop style:position="3.752cm"/>
        </style:tab-stops>
      </style:paragraph-properties>
      <style:text-properties fo:color="#000000" loext:opacity="100%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List_20_Paragraph" style:list-style-name="WWNum48">
      <style:paragraph-properties fo:margin-left="1.134cm" fo:margin-right="0cm" fo:line-height="150%" fo:text-align="justify" style:justify-single-word="false" fo:hyphenation-ladder-count="no-limit" fo:text-indent="-0.635cm" style:auto-text-indent="false">
        <style:tab-stops>
          <style:tab-stop style:position="3.002cm"/>
        </style:tab-stops>
      </style:paragraph-properties>
      <style:text-properties fo:color="#000000" loext:opacity="100%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List_20_Paragraph" style:list-style-name="WWNum49">
      <style:paragraph-properties fo:margin-left="1.235cm" fo:margin-right="0cm" fo:line-height="150%" fo:text-align="justify" style:justify-single-word="false" fo:text-indent="-0.635cm" style:auto-text-indent="false"/>
      <style:text-properties fo:color="#000000" loext:opacity="100%" fo:font-size="12pt" style:font-size-asian="12pt" style:font-size-complex="12pt"/>
    </style:style>
    <style:style style:name="P36" style:family="paragraph" style:parent-style-name="List_20_Paragraph" style:list-style-name="WWNum16a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2cm"/>
        </style:tab-stops>
      </style:paragraph-properties>
      <style:text-properties fo:color="#000000" loext:opacity="100%" fo:font-size="12pt" style:font-size-asian="12pt" style:font-size-complex="12pt"/>
    </style:style>
    <style:style style:name="P3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2cm"/>
        </style:tab-stops>
      </style:paragraph-properties>
      <style:text-properties fo:color="#000000" loext:opacity="100%" fo:font-size="12pt" style:font-size-asian="12pt" style:font-size-complex="12pt"/>
    </style:style>
    <style:style style:name="P3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39" style:family="paragraph" style:parent-style-name="List_20_Paragraph" style:list-style-name="WWNum16a">
      <style:paragraph-properties fo:margin-left="1.235cm" fo:margin-right="0cm" fo:line-height="150%" fo:text-align="justify" style:justify-single-word="false" fo:text-indent="-0.635cm" style:auto-text-indent="false">
        <style:tab-stops>
          <style:tab-stop style:position="2.387cm"/>
        </style:tab-stops>
      </style:paragraph-properties>
      <style:text-properties fo:color="#000000" loext:opacity="100%" fo:font-size="12pt" style:font-size-asian="12pt" style:font-size-complex="12pt"/>
    </style:style>
    <style:style style:name="P40" style:family="paragraph" style:parent-style-name="List_20_Paragraph" style:list-style-name="WWNum16a">
      <style:paragraph-properties fo:line-height="150%">
        <style:tab-stops>
          <style:tab-stop style:position="2.387cm"/>
        </style:tab-stops>
      </style:paragraph-properties>
      <style:text-properties fo:color="#000000" loext:opacity="100%" fo:font-size="12pt" style:font-size-asian="12pt" style:font-size-complex="12pt"/>
    </style:style>
    <style:style style:name="P4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3.022cm"/>
        </style:tab-stops>
      </style:paragraph-properties>
      <style:text-properties fo:color="#000000" loext:opacity="100%" fo:font-size="12pt" style:font-size-asian="12pt" style:font-size-complex="12pt"/>
    </style:style>
    <style:style style:name="P42" style:family="paragraph" style:parent-style-name="List_20_Paragraph" style:list-style-name="WWNum16a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1.753cm"/>
        </style:tab-stops>
      </style:paragraph-properties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P43" style:family="paragraph" style:parent-style-name="List_20_Paragraph" style:list-style-name="WWNum16a">
      <style:paragraph-properties fo:line-height="150%" fo:text-align="justify" style:justify-single-word="false">
        <style:tab-stops>
          <style:tab-stop style:position="1.252cm"/>
        </style:tab-stops>
      </style:paragraph-properties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P44" style:family="paragraph" style:parent-style-name="List_20_Paragraph" style:list-style-name="WWNum16a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2cm"/>
        </style:tab-stops>
      </style:paragraph-properties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P45" style:family="paragraph" style:parent-style-name="List_20_Paragraph" style:list-style-name="WWNum16a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95cm"/>
        </style:tab-stops>
      </style:paragraph-properties>
      <style:text-properties fo:color="#000000" loext:opacity="100%" fo:font-size="12pt" style:text-underline-style="solid" style:text-underline-width="auto" style:text-underline-color="font-color" officeooo:paragraph-rsid="00039000" style:font-size-asian="12pt" style:font-size-complex="12pt"/>
    </style:style>
    <style:style style:name="P46" style:family="paragraph" style:parent-style-name="List_20_Paragraph" style:list-style-name="WWNum16a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2cm"/>
        </style:tab-stops>
      </style:paragraph-properties>
      <style:text-properties fo:color="#000000" loext:opacity="100%" fo:font-size="12pt" style:text-underline-style="solid" style:text-underline-width="auto" style:text-underline-color="font-color" officeooo:rsid="0005206b" officeooo:paragraph-rsid="0005206b" style:font-size-asian="12pt" style:font-size-complex="12pt"/>
    </style:style>
    <style:style style:name="P47" style:family="paragraph" style:parent-style-name="List_20_Paragraph" style:list-style-name="WWNum16a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2cm"/>
        </style:tab-stops>
      </style:paragraph-properties>
      <style:text-properties fo:color="#000000" loext:opacity="100%" fo:font-size="12pt" style:text-underline-style="solid" style:text-underline-width="auto" style:text-underline-color="font-color" officeooo:rsid="0005206b" officeooo:paragraph-rsid="0005c849" style:font-size-asian="12pt" style:font-size-complex="12pt"/>
    </style:style>
    <style:style style:name="P48" style:family="paragraph" style:parent-style-name="List_20_Paragraph" style:list-style-name="WWNum16a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2cm"/>
        </style:tab-stops>
      </style:paragraph-properties>
      <style:text-properties fo:color="#000000" loext:opacity="100%" fo:font-size="12pt" style:text-underline-style="none" style:font-size-asian="12pt" style:font-size-complex="12pt"/>
    </style:style>
    <style:style style:name="P49" style:family="paragraph" style:parent-style-name="List_20_Paragraph" style:list-style-name="WWNum16a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2cm"/>
        </style:tab-stops>
      </style:paragraph-properties>
      <style:text-properties fo:color="#000000" loext:opacity="100%" fo:font-size="12pt" style:text-underline-style="none" officeooo:paragraph-rsid="00039000" style:font-size-asian="12pt" style:font-size-complex="12pt"/>
    </style:style>
    <style:style style:name="P50" style:family="paragraph" style:parent-style-name="List_20_Paragraph" style:list-style-name="WWNum16a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2cm"/>
        </style:tab-stops>
      </style:paragraph-properties>
      <style:text-properties fo:color="#000000" loext:opacity="100%" fo:font-size="12pt" style:text-underline-style="none" officeooo:rsid="0005206b" officeooo:paragraph-rsid="0005206b" style:font-size-asian="12pt" style:font-size-complex="12pt"/>
    </style:style>
    <style:style style:name="P5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3.022cm"/>
        </style:tab-stops>
      </style:paragraph-properties>
      <style:text-properties fo:color="#000000" loext:opacity="100%" fo:font-size="14pt" fo:font-weight="bold" style:font-size-asian="14pt" style:font-weight-asian="bold" style:font-size-complex="14pt"/>
    </style:style>
    <style:style style:name="P52" style:family="paragraph" style:parent-style-name="List_20_Paragraph">
      <style:paragraph-properties fo:margin-left="1cm" fo:margin-right="0cm" fo:text-align="end" style:justify-single-word="false" fo:text-indent="-1cm" style:auto-text-indent="false">
        <style:tab-stops>
          <style:tab-stop style:position="3cm"/>
        </style:tab-stops>
      </style:paragraph-properties>
      <style:text-properties fo:color="#000000" loext:opacity="100%" fo:font-size="14pt" fo:font-weight="bold" style:font-size-asian="14pt" style:font-weight-asian="bold" style:font-size-complex="14pt"/>
    </style:style>
    <style:style style:name="P53" style:family="paragraph" style:parent-style-name="List_20_Paragraph" style:list-style-name="WWNum42">
      <style:paragraph-properties fo:margin-left="0.635cm" fo:margin-right="0cm" fo:line-height="150%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List_20_Paragraph" style:list-style-name="WWNum43">
      <style:paragraph-properties fo:line-height="150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List_20_Paragraph" style:list-style-name="WWNum42">
      <style:paragraph-properties fo:margin-left="0.635cm" fo:margin-right="0cm" fo:line-height="150%" fo:text-align="justify" style:justify-single-word="false" fo:hyphenation-ladder-count="no-limit" fo:text-indent="-0.635cm" style:auto-text-indent="false">
        <style:tab-stops>
          <style:tab-stop style:position="1.00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List_20_Paragraph" style:list-style-name="WWNum44">
      <style:paragraph-properties fo:line-height="150%" fo:text-align="justify" style:justify-single-word="false" fo:hyphenation-ladder-count="no-limit">
        <style:tab-stops>
          <style:tab-stop style:position="4.00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List_20_Paragraph" style:list-style-name="WWNum45">
      <style:paragraph-properties fo:margin-left="1.235cm" fo:margin-right="0cm" fo:line-height="150%" fo:text-align="justify" style:justify-single-word="false" fo:hyphenation-ladder-count="no-limit" fo:text-indent="-0.635cm" style:auto-text-indent="false">
        <style:tab-stops>
          <style:tab-stop style:position="3.50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List_20_Paragraph" style:list-style-name="WWNum46">
      <style:paragraph-properties fo:line-height="150%" fo:text-align="justify" style:justify-single-word="false" fo:hyphenation-ladder-count="no-limit">
        <style:tab-stops>
          <style:tab-stop style:position="3.75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List_20_Paragraph" style:list-style-name="WWNum47">
      <style:paragraph-properties fo:line-height="150%" fo:text-align="justify" style:justify-single-word="false" fo:hyphenation-ladder-count="no-limit">
        <style:tab-stops>
          <style:tab-stop style:position="3.75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List_20_Paragraph" style:list-style-name="WWNum16a">
      <style:paragraph-properties fo:line-height="150%" fo:text-align="justify" style:justify-single-word="false"/>
    </style:style>
    <style:style style:name="P61" style:family="paragraph" style:parent-style-name="List_20_Paragraph" style:list-style-name="WWNum16a">
      <style:paragraph-properties fo:margin-left="0cm" fo:margin-right="0cm" fo:line-height="150%" fo:text-indent="0cm" style:auto-text-indent="false">
        <style:tab-stops>
          <style:tab-stop style:position="3.002cm"/>
        </style:tab-stops>
      </style:paragraph-properties>
      <style:text-properties officeooo:paragraph-rsid="0005c849"/>
    </style:style>
    <style:style style:name="P62" style:family="paragraph" style:parent-style-name="List_20_Paragraph" style:list-style-name="WWNum16a">
      <style:paragraph-properties fo:margin-left="0cm" fo:margin-right="0cm" fo:line-height="150%" fo:text-indent="0cm" style:auto-text-indent="false">
        <style:tab-stops>
          <style:tab-stop style:position="3.022cm"/>
        </style:tab-stops>
      </style:paragraph-properties>
      <style:text-properties officeooo:paragraph-rsid="0005c849"/>
    </style:style>
    <style:style style:name="P63" style:family="paragraph" style:parent-style-name="List_20_Paragraph" style:list-style-name="WWNum16a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95cm"/>
        </style:tab-stops>
      </style:paragraph-properties>
      <style:text-properties style:text-underline-style="solid" style:text-underline-width="auto" style:text-underline-color="font-color" officeooo:paragraph-rsid="00039000"/>
    </style:style>
    <style:style style:name="P64" style:family="paragraph" style:parent-style-name="List_20_Paragraph" style:list-style-name="WWNum16a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2cm"/>
        </style:tab-stops>
      </style:paragraph-properties>
      <style:text-properties style:text-underline-style="none"/>
    </style:style>
    <style:style style:name="P6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66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67" style:family="paragraph" style:parent-style-name="Standard_20__28_user_29_">
      <style:paragraph-properties fo:text-align="center" style:justify-single-word="false"/>
      <style:text-properties officeooo:paragraph-rsid="0007722e"/>
    </style:style>
    <style:style style:name="P68" style:family="paragraph" style:parent-style-name="Standard_20__28_user_29_">
      <style:paragraph-properties fo:line-height="150%" fo:text-align="justify" style:justify-single-word="false"/>
      <style:text-properties fo:color="#000000" loext:opacity="100%" fo:font-style="italic" style:font-style-asian="italic"/>
    </style:style>
    <style:style style:name="P69" style:family="paragraph" style:parent-style-name="Standard_20__28_user_29_" style:list-style-name="WWNum39">
      <style:paragraph-properties fo:margin-left="0.751cm" fo:margin-right="0cm" fo:text-align="justify" style:justify-single-word="false" fo:text-indent="-0.751cm" style:auto-text-indent="false"/>
      <style:text-properties fo:color="#000000" loext:opacity="100%"/>
    </style:style>
    <style:style style:name="P70" style:family="paragraph" style:parent-style-name="Standard_20__28_user_29_">
      <style:paragraph-properties fo:margin-top="0.106cm" fo:margin-bottom="0.106cm" style:contextual-spacing="false" fo:text-align="center" style:justify-single-word="false"/>
      <style:text-properties fo:color="#000000" loext:opacity="100%" fo:font-weight="bold" style:font-weight-asian="bold"/>
    </style:style>
    <style:style style:name="P71" style:family="paragraph" style:parent-style-name="Standard_20__28_user_29_">
      <style:paragraph-properties fo:margin-top="0.071cm" fo:margin-bottom="0.071cm" style:contextual-spacing="false"/>
      <style:text-properties fo:color="#000000" loext:opacity="100%"/>
    </style:style>
    <style:style style:name="P72" style:family="paragraph" style:parent-style-name="Standard_20__28_user_29_">
      <style:paragraph-properties fo:margin-top="0.071cm" fo:margin-bottom="0.071cm" style:contextual-spacing="false" fo:text-align="center" style:justify-single-word="false"/>
      <style:text-properties fo:color="#000000" loext:opacity="100%"/>
    </style:style>
    <style:style style:name="P73" style:family="paragraph" style:parent-style-name="Standard_20__28_user_29_">
      <style:text-properties fo:color="#000000" loext:opacity="100%"/>
    </style:style>
    <style:style style:name="P74" style:family="paragraph" style:parent-style-name="Standard_20__28_user_29_" style:list-style-name="WWNum39">
      <style:paragraph-properties fo:margin-left="0.751cm" fo:margin-right="0cm" fo:line-height="150%" fo:text-align="justify" style:justify-single-word="false" fo:text-indent="-0.751cm" style:auto-text-indent="false"/>
      <style:text-properties fo:color="#000000" loext:opacity="100%"/>
    </style:style>
    <style:style style:name="P75" style:family="paragraph" style:parent-style-name="Standard_20__28_user_29_" style:list-style-name="WWNum51">
      <style:paragraph-properties fo:margin-left="1.235cm" fo:margin-right="0cm" fo:line-height="150%" fo:text-align="justify" style:justify-single-word="false" fo:text-indent="-0.635cm" style:auto-text-indent="false">
        <style:tab-stops>
          <style:tab-stop style:position="1.503cm"/>
          <style:tab-stop style:position="4.748cm"/>
          <style:tab-stop style:position="5.997cm"/>
          <style:tab-stop style:position="7.246cm"/>
          <style:tab-stop style:position="9.627cm" style:type="center"/>
        </style:tab-stops>
      </style:paragraph-properties>
      <style:text-properties fo:color="#000000" loext:opacity="100%"/>
    </style:style>
    <style:style style:name="P76" style:family="paragraph" style:parent-style-name="Standard_20__28_user_29_" style:list-style-name="WWNum51">
      <style:paragraph-properties fo:margin-left="1.235cm" fo:margin-right="0cm" fo:line-height="150%" fo:text-align="justify" style:justify-single-word="false" fo:text-indent="-0.635cm" style:auto-text-indent="false">
        <style:tab-stops>
          <style:tab-stop style:position="1.503cm"/>
        </style:tab-stops>
      </style:paragraph-properties>
      <style:text-properties fo:color="#000000" loext:opacity="100%"/>
    </style:style>
    <style:style style:name="P77" style:family="paragraph" style:parent-style-name="Standard_20__28_user_29_">
      <style:paragraph-properties fo:margin-top="0.071cm" fo:margin-bottom="0.071cm" style:contextual-spacing="false" fo:line-height="150%"/>
      <style:text-properties fo:color="#000000" loext:opacity="100%"/>
    </style:style>
    <style:style style:name="P78" style:family="paragraph" style:parent-style-name="Standard_20__28_user_29_">
      <style:paragraph-properties fo:margin-top="0.071cm" fo:margin-bottom="0.071cm" style:contextual-spacing="false" fo:line-height="150%" fo:text-align="end" style:justify-single-word="false"/>
      <style:text-properties fo:color="#000000" loext:opacity="100%"/>
    </style:style>
    <style:style style:name="P79" style:family="paragraph" style:parent-style-name="Standard_20__28_user_29_">
      <style:paragraph-properties fo:margin-top="0.071cm" fo:margin-bottom="0.071cm" style:contextual-spacing="false" fo:text-align="center" style:justify-single-word="false"/>
      <style:text-properties fo:color="#000000" loext:opacity="100%" officeooo:rsid="0007722e" officeooo:paragraph-rsid="0007722e"/>
    </style:style>
    <style:style style:name="P80" style:family="paragraph" style:parent-style-name="dt" style:list-style-name="WWNum36">
      <loext:graphic-properties draw:fill="solid" draw:fill-color="#ffffff"/>
      <style:paragraph-properties fo:margin-left="0.751cm" fo:margin-right="0cm" fo:margin-top="0cm" fo:margin-bottom="0cm" style:contextual-spacing="false" fo:line-height="150%" fo:text-align="justify" style:justify-single-word="false" fo:text-indent="-0.751cm" style:auto-text-indent="false" fo:background-color="#ffffff"/>
    </style:style>
    <style:style style:name="P81" style:family="paragraph" style:parent-style-name="dt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/>
    </style:style>
    <style:style style:name="P82" style:family="paragraph" style:parent-style-name="dt">
      <style:paragraph-properties fo:margin-top="0cm" fo:margin-bottom="0cm" style:contextual-spacing="false" fo:line-height="150%" fo:text-align="center" style:justify-single-word="false"/>
      <style:text-properties fo:color="#000000" loext:opacity="100%" fo:font-weight="bold" style:font-weight-asian="bold" style:font-weight-complex="bold"/>
    </style:style>
    <style:style style:name="P83" style:family="paragraph" style:parent-style-name="dt" style:list-style-name="WWNum36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fo:font-weight="bold" style:font-weight-asian="bold"/>
    </style:style>
    <style:style style:name="T1" style:family="text">
      <style:text-properties fo:color="#7f7f7f" loext:opacity="100%" fo:letter-spacing="0.106cm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6pt" fo:font-weight="bold" style:font-size-asian="16pt" style:font-weight-asian="bold" style:font-size-complex="16pt"/>
    </style:style>
    <style:style style:name="T4" style:family="text">
      <style:text-properties fo:color="#000000" loext:opacity="100%" fo:font-size="16pt" style:font-size-asian="16pt" style:font-size-complex="16pt"/>
    </style:style>
    <style:style style:name="T5" style:family="text">
      <style:text-properties fo:color="#000000" loext:opacity="100%" fo:font-size="14pt" fo:font-weight="bold" style:font-size-asian="14pt" style:font-weight-asian="bold" style:font-size-complex="14pt"/>
    </style:style>
    <style:style style:name="T6" style:family="text">
      <style:text-properties fo:color="#000000" loext:opacity="100%" fo:font-size="14pt" fo:font-weight="bold" officeooo:rsid="00020869" style:font-size-asian="14pt" style:font-weight-asian="bold" style:font-size-complex="14pt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fo:font-weight="bold" officeooo:rsid="00020869" style:font-weight-asian="bold"/>
    </style:style>
    <style:style style:name="T10" style:family="text">
      <style:text-properties fo:color="#000000" loext:opacity="100%" style:font-weight-complex="bold"/>
    </style:style>
    <style:style style:name="T11" style:family="text">
      <style:text-properties fo:color="#000000" loext:opacity="100%" fo:font-size="12pt" style:font-size-asian="12pt" style:font-size-complex="12pt"/>
    </style:style>
    <style:style style:name="T12" style:family="text">
      <style:text-properties fo:color="#000000" loext:opacity="100%" fo:font-size="12pt" officeooo:rsid="0005206b" style:font-size-asian="12pt" style:font-size-complex="12pt"/>
    </style:style>
    <style:style style:name="T13" style:family="text">
      <style:text-properties fo:color="#000000" loext:opacity="100%" fo:font-size="12pt" officeooo:rsid="0005c849" style:font-size-asian="12pt" style:font-size-complex="12pt"/>
    </style:style>
    <style:style style:name="T14" style:family="text">
      <style:text-properties fo:color="#000000" loext:opacity="100%" fo:font-size="12pt" fo:font-weight="bold" style:font-size-asian="12pt" style:font-weight-asian="bold" style:font-size-complex="12pt"/>
    </style:style>
    <style:style style:name="T15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color="#000000" loext:opacity="100%" fo:font-size="12pt" style:text-underline-style="solid" style:text-underline-width="auto" style:text-underline-color="font-color" officeooo:rsid="00020869" style:font-size-asian="12pt" style:font-size-complex="12pt"/>
    </style:style>
    <style:style style:name="T17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T18" style:family="text">
      <style:text-properties fo:color="#000000" loext:opacity="100%" style:font-name="Times New Roman" fo:font-size="14pt" fo:font-weight="bold" officeooo:rsid="0005f782" style:font-size-asian="14pt" style:font-weight-asian="bold" style:font-name-complex="Times New Roman1" style:font-size-complex="14pt"/>
    </style:style>
    <style:style style:name="T19" style:family="text">
      <style:text-properties fo:color="#000000" loext:opacity="100%" officeooo:rsid="00020869"/>
    </style:style>
    <style:style style:name="T20" style:family="text">
      <style:text-properties fo:color="#000000" loext:opacity="100%" fo:font-weight="normal" style:font-weight-asian="normal" style:font-weight-complex="normal"/>
    </style:style>
    <style:style style:name="T21" style:family="text">
      <style:text-properties officeooo:rsid="000772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14"/>
      <text:p text:style-name="P67"><text:span text:style-name="T5">PRZEDMIOTOWE ZASADY OCENIANIA.</text:span></text:p>
      <text:p text:style-name="P67"><text:span text:style-name="T5">Przedmiot: informatyka</text:span></text:p>
      <text:p text:style-name="P16"/>
      <text:list xml:id="list1132364176" text:style-name="WWNum39">
        <text:list-item>
          <text:p text:style-name="P69">Kategorie ocen z odpowiadającymi im wagami:</text:p>
        </text:list-item>
      </text:list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Kategoria oceny</text:p>
          </table:table-cell>
          <table:table-cell table:style-name="Tabela1.B1" office:value-type="string">
            <text:p text:style-name="P17">Waga</text:p>
          </table:table-cell>
        </table:table-row>
        <table:table-row table:style-name="Tabela1.1">
          <table:table-cell table:style-name="Tabela1.A1" office:value-type="string">
            <text:p text:style-name="P71">sprawdzian i praca klasowa</text:p>
          </table:table-cell>
          <table:table-cell table:style-name="Tabela1.B1" office:value-type="string">
            <text:p text:style-name="P72">10</text:p>
          </table:table-cell>
        </table:table-row>
        <table:table-row table:style-name="Tabela1.1">
          <table:table-cell table:style-name="Tabela1.A1" office:value-type="string">
            <text:p text:style-name="P71">próbny pisemny egzamin maturalny</text:p>
          </table:table-cell>
          <table:table-cell table:style-name="Tabela1.B1" office:value-type="string">
            <text:p text:style-name="P72">10</text:p>
          </table:table-cell>
        </table:table-row>
        <table:table-row table:style-name="Tabela1.1">
          <table:table-cell table:style-name="Tabela1.A1" office:value-type="string">
            <text:p text:style-name="P71">test wiadomości</text:p>
          </table:table-cell>
          <table:table-cell table:style-name="Tabela1.B1" office:value-type="string">
            <text:p text:style-name="P79">8</text:p>
          </table:table-cell>
        </table:table-row>
        <table:table-row table:style-name="Tabela1.1">
          <table:table-cell table:style-name="Tabela1.A5" office:value-type="string">
            <text:p text:style-name="P15">odpowiedź ustna</text:p>
          </table:table-cell>
          <table:table-cell table:style-name="Tabela1.B5" office:value-type="string">
            <text:p text:style-name="P79">5</text:p>
          </table:table-cell>
        </table:table-row>
        <table:table-row table:style-name="Tabela1.1">
          <table:table-cell table:style-name="Tabela1.A1" office:value-type="string">
            <text:p text:style-name="P71">kartkówka</text:p>
          </table:table-cell>
          <table:table-cell table:style-name="Tabela1.B1" office:value-type="string">
            <text:p text:style-name="P72">5</text:p>
          </table:table-cell>
        </table:table-row>
        <table:table-row table:style-name="Tabela1.1">
          <table:table-cell table:style-name="Tabela1.A1" office:value-type="string">
            <text:p text:style-name="P71">referat</text:p>
          </table:table-cell>
          <table:table-cell table:style-name="Tabela1.B1" office:value-type="string">
            <text:p text:style-name="P79">1</text:p>
          </table:table-cell>
        </table:table-row>
        <table:table-row table:style-name="Tabela1.1">
          <table:table-cell table:style-name="Tabela1.A1" office:value-type="string">
            <text:p text:style-name="P71">aktywność</text:p>
          </table:table-cell>
          <table:table-cell table:style-name="Tabela1.B1" office:value-type="string">
            <text:p text:style-name="P79">1</text:p>
          </table:table-cell>
        </table:table-row>
        <table:table-row table:style-name="Tabela1.1">
          <table:table-cell table:style-name="Tabela1.A1" office:value-type="string">
            <text:p text:style-name="P71">zadania domowe i karty pracy</text:p>
          </table:table-cell>
          <table:table-cell table:style-name="Tabela1.B1" office:value-type="string">
            <text:p text:style-name="P72">1</text:p>
          </table:table-cell>
        </table:table-row>
        <table:table-row table:style-name="Tabela1.1">
          <table:table-cell table:style-name="Tabela1.A1" office:value-type="string">
            <text:p text:style-name="P71">zeszyt</text:p>
          </table:table-cell>
          <table:table-cell table:style-name="Tabela1.B1" office:value-type="string">
            <text:p text:style-name="P72">1</text:p>
          </table:table-cell>
        </table:table-row>
        <table:table-row table:style-name="Tabela1.1">
          <table:table-cell table:style-name="Tabela1.A1" office:value-type="string">
            <text:p text:style-name="P71">finaliści i wyróżnieni w konkursach międzyszkolnych</text:p>
          </table:table-cell>
          <table:table-cell table:style-name="Tabela1.B1" office:value-type="string">
            <text:p text:style-name="P72">5</text:p>
          </table:table-cell>
        </table:table-row>
        <table:table-row table:style-name="Tabela1.1">
          <table:table-cell table:style-name="Tabela1.A1" office:value-type="string">
            <text:p text:style-name="P15">laureaci Olimpiad <text:s/></text:p>
          </table:table-cell>
          <table:table-cell table:style-name="Tabela1.B1" office:value-type="string">
            <text:p text:style-name="P72">10</text:p>
          </table:table-cell>
        </table:table-row>
      </table:table>
      <text:p text:style-name="P15"/>
      <text:list xml:id="list11805965645592" text:continue-numbering="true" text:style-name="WWNum39">
        <text:list-item>
          <text:p text:style-name="P74">Wynik punktowy sprawdzianu lub innej pracy pisemnej zamieniany jest na ocenę według następującej skali:</text:p>
        </text:list-item>
      </text:list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rows-spanned="2" office:value-type="string">
            <text:p text:style-name="P17"/>
            <text:p text:style-name="P17">Ocena</text:p>
          </table:table-cell>
          <table:table-cell table:style-name="Tabela2.B1" office:value-type="string">
            <text:p text:style-name="P17"/>
          </table:table-cell>
        </table:table-row>
        <table:table-row table:style-name="Tabela2.1">
          <table:covered-table-cell table:style-name="Tabela2.A1"/>
          <table:table-cell table:style-name="Tabela2.B1" office:value-type="string">
            <text:p text:style-name="P17">Zakres procentowy</text:p>
          </table:table-cell>
        </table:table-row>
        <table:table-row table:style-name="Tabela2.1">
          <table:table-cell table:style-name="Tabela2.B1" office:value-type="string">
            <text:p text:style-name="P77">niedostateczny</text:p>
          </table:table-cell>
          <table:table-cell table:style-name="Tabela2.B1" office:value-type="string">
            <text:p text:style-name="P77">poniżej 39% <text:s/></text:p>
          </table:table-cell>
        </table:table-row>
        <table:table-row table:style-name="Tabela2.1">
          <table:table-cell table:style-name="Tabela2.B1" office:value-type="string">
            <text:p text:style-name="P77">dopuszczający</text:p>
          </table:table-cell>
          <table:table-cell table:style-name="Tabela2.B1" office:value-type="string">
            <text:p text:style-name="P77">40% - 55%</text:p>
          </table:table-cell>
        </table:table-row>
        <table:table-row table:style-name="Tabela2.1">
          <table:table-cell table:style-name="Tabela2.B1" office:value-type="string">
            <text:p text:style-name="P77">dostateczny</text:p>
          </table:table-cell>
          <table:table-cell table:style-name="Tabela2.B1" office:value-type="string">
            <text:p text:style-name="P77">56% - 75%</text:p>
          </table:table-cell>
        </table:table-row>
        <table:table-row table:style-name="Tabela2.1">
          <table:table-cell table:style-name="Tabela2.B1" office:value-type="string">
            <text:p text:style-name="P77">dobry</text:p>
          </table:table-cell>
          <table:table-cell table:style-name="Tabela2.B1" office:value-type="string">
            <text:p text:style-name="P77">76%- 85%</text:p>
          </table:table-cell>
        </table:table-row>
        <table:table-row table:style-name="Tabela2.1">
          <table:table-cell table:style-name="Tabela2.B1" office:value-type="string">
            <text:p text:style-name="P77">bardzo dobry</text:p>
          </table:table-cell>
          <table:table-cell table:style-name="Tabela2.B1" office:value-type="string">
            <text:p text:style-name="P78">86%- 99%</text:p>
          </table:table-cell>
        </table:table-row>
        <table:table-row table:style-name="Tabela2.1">
          <table:table-cell table:style-name="Tabela2.B1" office:value-type="string">
            <text:p text:style-name="P77">celujący</text:p>
          </table:table-cell>
          <table:table-cell table:style-name="Tabela2.B1" office:value-type="string">
            <text:p text:style-name="P77">100% + zadanie dodatkowe</text:p>
          </table:table-cell>
        </table:table-row>
      </table:table>
      <text:p text:style-name="P81"><text:span text:style-name="T10"/></text:p>
      <text:p text:style-name="P81"><text:span text:style-name="T10"/></text:p>
      <text:list text:style-name="WWNum36">
        <text:list-item>
          <text:p text:style-name="P80"><text:span text:style-name="T10">Zgodnie z zapisami Ustawy</text:span><text:span text:style-name="T8"> </text:span><text:span text:style-name="T10">(USTAWA z dnia 7 września 1991 r. o systemie oświaty </text:span><text:span text:style-name="T2">(Dz. U. z 2016 r. poz. 1943, 1954, 1985 i 2169 oraz z 2017 r. poz. 60, 949 i 1292) </text:span><text:span text:style-name="T20">Art. 44k.</text:span><text:span text:style-name="T8"> </text:span><text:span text:style-name="T2">1. </text:span><text:a xlink:type="simple" xlink:href="#P1A6" text:style-name="Standard" text:visited-style-name="Standard"><text:span text:style-name="T2">Uczeń</text:span></text:a><text:span text:style-name="T2"> </text:span><text:span text:style-name="HTML_20_Cite"><text:span text:style-name="T2">może </text:span></text:span><text:span text:style-name="T2">nie być klasyfikowany z informatyki, jeżeli brak jest podstaw do ustalenia śródrocznej lub rocznej oceny klasyfikacyjnej z powodu nieobecności </text:span><text:a xlink:type="simple" xlink:href="#P1A6" text:style-name="Standard" text:visited-style-name="Standard"><text:span text:style-name="T2">ucznia</text:span></text:a><text:span text:style-name="T2"> na tych zajęciach przekraczającej połowę czasu przeznaczonego na te zajęcia odpowiednio <text:line-break/>w okresie lub semestrze, za który przeprowadzana jest klasyfikacja.</text:span></text:p>
          <text:p text:style-name="P83"/>
        </text:list-item>
      </text:list>
      <text:p text:style-name="P10"/>
      <text:p text:style-name="P13"><text:soft-page-break/>PRZEDMIOTOWE ZASADY OCENIANIA (PZO)</text:p>
      <text:p text:style-name="P13">WYMAGANIA EDUKACYJNE</text:p>
      <text:p text:style-name="P12">1. Wymagania konieczne:</text:p>
      <text:p text:style-name="P11">- opanowanie podstawowych umiejętności i wiadomości zawartych w podstawie programowej</text:p>
      <text:p text:style-name="P11">- rozwiązywanie (czasem przy pomocy nauczyciela) typowych zadań o niewielkim stopniu trudności</text:p>
      <text:p text:style-name="P12">2. Wymagania podstawowe:</text:p>
      <text:p text:style-name="P11">- określone programem nauczania na poziomie nie przekraczającym wymagań określonych w podstawie programowej</text:p>
      <text:p text:style-name="P11">- często powtarzające się w procesie nauczania</text:p>
      <text:p text:style-name="P11">- łatwe dla ucznia</text:p>
      <text:p text:style-name="P11">- kluczowe w uczeniu danego przedmiotu</text:p>
      <text:p text:style-name="P11">- proste umiejętności</text:p>
      <text:p text:style-name="P11">- podstawowa wiedza z zakresu teorii przedmiotu</text:p>
      <text:p text:style-name="P12">3. Wymagania dopełniające:</text:p>
      <text:p text:style-name="P11">- wymagające korzystania z różnych źródeł</text:p>
      <text:p text:style-name="P11">-umożliwiające rozwiązywanie problemów</text:p>
      <text:p text:style-name="P11">- użyteczne w życiu pozaszkolnym i pracy zawodowej</text:p>
      <text:p text:style-name="P11">- umiejetność korzystania z podstawowych pojęć i praw ujętych w termiach i teoriach naukowych</text:p>
      <text:p text:style-name="P12">4. Wymagania rozszerzone:</text:p>
      <text:p text:style-name="P11">- opanowanie pełnego zakresu wiedzy i umiejętności zawartych w programie nauczania przedmiotu w danym oddziale</text:p>
      <text:p text:style-name="P11">- samodzielne rozwiązywanie problemów przedmiotowych teoretycznych i praktycznych</text:p>
      <text:p text:style-name="P11">- umiejetność zastosowania zdobytej wiedzy w rozwiązywaniu problemów naukowych</text:p>
      <text:p text:style-name="P11">- posługiwanie się terminologią naukową</text:p>
      <text:p text:style-name="P12">5. Wymagania ponadprogramowe:</text:p>
      <text:p text:style-name="P11">- wiedza i umiejętności wykraczające poza zakres danego oddziału</text:p>
      <text:p text:style-name="P11">- samodzielne poszerzanie wiedzy i rozwijanie własnych uzdolnień</text:p>
      <text:p text:style-name="P11">- biegłe posługiwanie się zdobyta widza i umiejętnościami</text:p>
      <text:p text:style-name="P22"><text:s text:c="51"/></text:p>
      <text:p text:style-name="P4"/>
      <text:p text:style-name="P18"><text:span text:style-name="T7">WYMAGANIA EDUKACYJNE Z INFORMATYKI</text:span><text:span text:style-name="T9">.</text:span></text:p>
      <text:p text:style-name="P5"/>
      <text:list text:style-name="WWNum40">
        <text:list-item>
          <text:p text:style-name="P23">Nauczyciel na początku każdego roku szkolnego, informuj<text:span text:style-name="T21">e</text:span> uczniów o:</text:p>
        </text:list-item>
      </text:list>
      <text:list text:style-name="WWNum41">
        <text:list-item>
          <text:p text:style-name="P24"><text:soft-page-break/>wymaganiach edukacyjnych niezbędnych do otrzymania przez ucznia poszczególnych śródrocznych i rocznych ocen klasyfikacyjnych z zajęć edukacyjnych, wynikających<text:line-break/>z realizowanego przez siebie programu nauczania,</text:p>
        </text:list-item>
        <text:list-item>
          <text:p text:style-name="P24">sposobach sprawdzania osiągnięć edukacyjnych uczniów,</text:p>
        </text:list-item>
        <text:list-item>
          <text:p text:style-name="P24">warunkach i trybie otrzymania wyższej niż przewidywana rocznej oceny klasyfikacyjnej z zajęć edukacyjnych.</text:p>
        </text:list-item>
      </text:list>
      <text:p text:style-name="P25"/>
      <text:p text:style-name="P20"><text:span text:style-name="T17">Ustala się następujące kryteria oceniania z <text:s/>informatyki:</text:span></text:p>
      <text:p text:style-name="P52"/>
      <text:list xml:id="list2774503224" text:style-name="WWNum42">
        <text:list-item>
          <text:p text:style-name="P53"><text:span text:style-name="T14">stopień celujący (6)</text:span><text:span text:style-name="T11"> otrzymuje uczeń, który:</text:span></text:p>
        </text:list-item>
      </text:list>
      <text:list text:style-name="WWNum43">
        <text:list-item>
          <text:p text:style-name="P54"><text:span text:style-name="T15">w wysokim stopniu</text:span><text:span text:style-name="T11"> opanował wiedzę i umiejętności określone w podstawie programowej z danego przedmiotu określone programem nauczania,</text:span></text:p>
        </text:list-item>
        <text:list-item>
          <text:p text:style-name="P27">samodzielnie i twórczo rozwija własne uzdolnienia,</text:p>
        </text:list-item>
        <text:list-item>
          <text:p text:style-name="P27">formułuje opinie i sądy oraz samodzielnie je uzasadnia,</text:p>
        </text:list-item>
        <text:list-item>
          <text:p text:style-name="P27">biegle posługuje się zdobytymi wiadomościami i umiejętnościami w rozwiązywaniu problemów teoretycznych i praktycznych,</text:p>
        </text:list-item>
        <text:list-item>
          <text:p text:style-name="P28">osiąga sukcesy w konkursach przedmiotowych i innych.</text:p>
        </text:list-item>
      </text:list>
      <text:list xml:id="list11805016034594" text:continue-list="list2774503224" text:style-name="WWNum42">
        <text:list-item>
          <text:p text:style-name="P55"><text:span text:style-name="T14">stopień bardzo dobry (5)</text:span><text:span text:style-name="T11"> otrzymuje uczeń, który:</text:span></text:p>
        </text:list-item>
      </text:list>
      <text:list text:style-name="WWNum44">
        <text:list-item>
          <text:p text:style-name="P56"><text:span text:style-name="T11">opanował </text:span><text:span text:style-name="T15">pełny zakres</text:span><text:span text:style-name="T11"> wiedzy i umiejętności określony w podstawie programowej </text:span><text:bookmark-start text:name="_Hlk506203407"/><text:span text:style-name="T11">z danego przedmiotu określone programem nauczania,</text:span><text:bookmark-end text:name="_Hlk506203407"/></text:p>
        </text:list-item>
        <text:list-item>
          <text:p text:style-name="P29">samodzielnie poszerza zainteresowania,</text:p>
        </text:list-item>
        <text:list-item>
          <text:p text:style-name="P29">sprawnie posługuje się zdobytymi wiadomościami,</text:p>
        </text:list-item>
        <text:list-item>
          <text:p text:style-name="P29">samodzielnie rozwiązuje problemy teoretyczne i praktyczne ujęte programem nauczania korzystając z różnych źródeł wiedzy,</text:p>
        </text:list-item>
        <text:list-item>
          <text:p text:style-name="P29">potrafi zastosować posiadaną wiedzę do rozwiązywania zadań i problemów w nowych sytuacjach.</text:p>
        </text:list-item>
      </text:list>
      <text:list xml:id="list11805408902964" text:continue-list="list11805016034594" text:style-name="WWNum42">
        <text:list-item>
          <text:p text:style-name="P55"><text:span text:style-name="T14">stopień dobry (4)</text:span><text:span text:style-name="T11"> otrzymuje uczeń, który:</text:span></text:p>
        </text:list-item>
      </text:list>
      <text:list text:style-name="WWNum45">
        <text:list-item>
          <text:p text:style-name="P57"><text:span text:style-name="T11">opanował </text:span><text:span text:style-name="T15">w stopniu zadawalającym</text:span><text:span text:style-name="T11"> zakres wiedzy i umiejętności określony w podstawie programowej </text:span><text:bookmark-start text:name="_Hlk506203428"/><text:span text:style-name="T11">z danego przedmiotu określone programem nauczania,</text:span><text:bookmark-end text:name="_Hlk506203428"/></text:p>
        </text:list-item>
        <text:list-item>
          <text:p text:style-name="P30">poszerza swoje zainteresowania,</text:p>
        </text:list-item>
        <text:list-item>
          <text:p text:style-name="P30">poprawnie stosuje zdobyte wiadomości i umiejętności,</text:p>
        </text:list-item>
        <text:list-item>
          <text:p text:style-name="P30">samodzielnie rozwiązuje typowe zadania teoretyczne i praktyczne,</text:p>
        </text:list-item>
        <text:list-item>
          <text:p text:style-name="P30">pracuje systematycznie.</text:p>
        </text:list-item>
      </text:list>
      <text:list xml:id="list11805283357682" text:continue-list="list11805408902964" text:style-name="WWNum42">
        <text:list-item>
          <text:p text:style-name="P53"><text:span text:style-name="T14">stopień dostateczny (3)</text:span><text:span text:style-name="T11"> otrzymuje uczeń, który:</text:span></text:p>
        </text:list-item>
      </text:list>
      <text:list text:style-name="WWNum46">
        <text:list-item>
          <text:p text:style-name="P58"><text:span text:style-name="T11">opanował </text:span><text:span text:style-name="T15">na poziomie podstawowym</text:span><text:span text:style-name="T11"> zakres wiedzy i umiejętności określony<text:line-break/>w podstawie programowej </text:span><text:bookmark-start text:name="_Hlk506203450"/><text:span text:style-name="T11">z danego przedmiotu określone programem nauczania,</text:span><text:bookmark-end text:name="_Hlk506203450"/></text:p>
        </text:list-item>
        <text:list-item>
          <text:p text:style-name="P31"><text:soft-page-break/>nie w pełni samodzielnie i nie zawsze poprawnie rozwiązuje typowe zadania teoretyczne i praktyczne o średnim stopniu trudności,</text:p>
        </text:list-item>
        <text:list-item>
          <text:p text:style-name="P31">zakres zdobytej wiedzy i umiejętności pozwala bez trudności kontynuować naukę<text:line-break/>w kolejnych etapach kształcenia.</text:p>
        </text:list-item>
      </text:list>
      <text:list xml:id="list11806038972957" text:continue-list="list11805283357682" text:style-name="WWNum42">
        <text:list-item>
          <text:p text:style-name="P55"><text:span text:style-name="T14">stopień dopuszczający (2)</text:span><text:span text:style-name="T11"> otrzymuje uczeń, który:</text:span></text:p>
        </text:list-item>
      </text:list>
      <text:list text:style-name="WWNum47">
        <text:list-item>
          <text:p text:style-name="P59"><text:span text:style-name="T11">rozwiązuje typowe zadania teoretyczne i praktyczne o niewielkim stopniu trudności </text:span><text:span text:style-name="T15">przy pomocy nauczyciela</text:span><text:span text:style-name="T11">,</text:span></text:p>
        </text:list-item>
        <text:list-item>
          <text:p text:style-name="P32">ma trudności w opanowaniu wiadomości i umiejętności zawartych w podstawie programowej, co może utrudniać dalsze kształcenie,</text:p>
        </text:list-item>
        <text:list-item>
          <text:p text:style-name="P32">stara się uzupełnić zaległości tak, aby opanować zakres wiedzy podstawowej konieczny na dalszych etapach kształcenia.</text:p>
        </text:list-item>
      </text:list>
      <text:list xml:id="list11805472352604" text:continue-list="list11806038972957" text:style-name="WWNum42">
        <text:list-item>
          <text:p text:style-name="P55"><text:span text:style-name="T14">stopień niedostateczny (1)</text:span><text:span text:style-name="T11"> otrzymuje uczeń, który:</text:span></text:p>
        </text:list-item>
      </text:list>
      <text:list text:style-name="WWNum48">
        <text:list-item>
          <text:p text:style-name="P33">nie opanował wiadomości i umiejętności określonych w podstawie programowej danego przedmiotu określone programem nauczania,</text:p>
        </text:list-item>
        <text:list-item>
          <text:p text:style-name="P34">nie spełnia wymagań na oceny wyższe,</text:p>
        </text:list-item>
        <text:list-item>
          <text:p text:style-name="P34">nie jest w stanie rozwiązać zadań o niewielkim stopniu trudności,</text:p>
        </text:list-item>
        <text:list-item>
          <text:p text:style-name="P34">braki w wiadomościach uniemożliwiają dalsze zdobywanie wiedzy z tego przedmiotu.</text:p>
        </text:list-item>
      </text:list>
      <text:p text:style-name="P7"/>
      <text:p text:style-name="P65"><text:span text:style-name="T5">PRZEDMIOTOWE ZASADY OCENIANIA : INFORMATYKA</text:span><text:span text:style-name="T6">.</text:span></text:p>
      <text:p text:style-name="P9"/>
      <text:list xml:id="list1464886462" text:style-name="WWNum16a">
        <text:list-item>
          <text:p text:style-name="P42">Uczeń w trakcie nauki w szkole otrzymuje oceny:</text:p>
        </text:list-item>
      </text:list>
      <text:list text:style-name="WWNum49">
        <text:list-item>
          <text:p text:style-name="P35">bieżące,</text:p>
        </text:list-item>
        <text:list-item>
          <text:p text:style-name="P35">klasyfikacyjne:</text:p>
        </text:list-item>
      </text:list>
      <text:list text:style-name="WWNum50">
        <text:list-item>
          <text:p text:style-name="P26">śródroczne i roczne, ocena roczna i śródroczna nie jest wystawiana tylko w oparciu średnią ważoną,</text:p>
        </text:list-item>
        <text:list-item>
          <text:p text:style-name="P26">końcowe.</text:p>
        </text:list-item>
      </text:list>
      <text:list xml:id="list11806475340292" text:continue-list="list1464886462" text:style-name="WWNum16a">
        <text:list-item>
          <text:p text:style-name="P60"><text:span text:style-name="T15">Oceny bieżące, śródroczne, roczne, końcowe, klasyfikacyjne z obowiązkowych i dodatko</text:span><text:bookmark text:name="_GoBack"/><text:span text:style-name="T15">wych zajęć edukacyjnych ustala się w stopniach według następującej skali:</text:span></text:p>
        </text:list-item>
      </text:list>
      <text:list text:style-name="WWNum51">
        <text:list-item>
          <text:list>
            <text:list-item>
              <text:p text:style-name="P75">stopień celujący - 6</text:p>
            </text:list-item>
            <text:list-item>
              <text:p text:style-name="P76">stopień bardzo dobry - 5</text:p>
            </text:list-item>
            <text:list-item>
              <text:p text:style-name="P76">stopień dobry - 4</text:p>
            </text:list-item>
            <text:list-item>
              <text:p text:style-name="P76">stopień dostateczny - 3</text:p>
            </text:list-item>
            <text:list-item>
              <text:p text:style-name="P76">stopień dopuszczający - 2</text:p>
            </text:list-item>
            <text:list-item>
              <text:p text:style-name="P76">stopień niedostateczny – 1</text:p>
            </text:list-item>
          </text:list>
        </text:list-item>
      </text:list>
      <text:list xml:id="list11806897072403" text:continue-list="list11806475340292" text:style-name="WWNum16a">
        <text:list-header>
          <text:p text:style-name="P43"/>
        </text:list-header>
        <text:list-item>
          <text:p text:style-name="P45">Sposób wystawiania ocen:</text:p>
          <text:p text:style-name="P64"><text:span text:style-name="T12">a</text:span><text:span text:style-name="T11">) oceny bieżące w dziennikach lekcyjnych piszemy cyframi arabskimi;</text:span></text:p>
          <text:p text:style-name="P64"><text:span text:style-name="T12">b</text:span><text:span text:style-name="T11">) dopuszcza się stosowanie „+” i „-” jedynie w przypadku ocen bieżących;</text:span></text:p>
          <text:p text:style-name="P64"><text:soft-page-break/><text:span text:style-name="T12">c</text:span><text:span text:style-name="T11">) w klasyfikacji śródrocznej, rocznej, końcowej ze wszystkich zajęć edukacyjnych nie</text:span></text:p>
          <text:p text:style-name="P48">stosuje się „+”i „-”;</text:p>
          <text:p text:style-name="P64"><text:span text:style-name="T12">d</text:span><text:span text:style-name="T11">) oceny klasyfikacyjne w dziennikach i w arkuszach ocen pisze się w pełnym brzmieniu;</text:span></text:p>
          <text:p text:style-name="P64"><text:span text:style-name="T12">e</text:span><text:span text:style-name="T11">) w przypadku zwolnienia ucznia zajęć edukacyjnych w dzienniku i arkuszu ocen zamiast</text:span></text:p>
          <text:p text:style-name="P48">oceny klasyfikacyjnej wpisuje się „zwolniony” lub „zwolniona”;</text:p>
          <text:p text:style-name="P64"><text:span text:style-name="T12">f</text:span><text:span text:style-name="T11">) w przypadku nieklasyfikowania ucznia z obowiązkowych lub dodatkowych zajęć</text:span></text:p>
          <text:p text:style-name="P48">edukacyjnych w dokumentacji przebiegu nauczania zamiast oceny klasyfikacyjnej wpisuje</text:p>
          <text:p text:style-name="P49">się „nieklasyfikowany” albo „nieklasyfikowana”. </text:p>
          <text:p text:style-name="P63"><text:span text:style-name="T12">6. <text:tab/></text:span><text:span text:style-name="T11">Dopuszcza się stosowanie i zapisywanie w dzienniku dodatkowych znaków informujących o bieżących postępach ucznia (przy wszystkich wymienionych znakach mogą być dopisane daty):</text:span></text:p>
          <text:p text:style-name="P48">1) nieprzygotowanie – np;</text:p>
          <text:p text:style-name="P48">2) brak zadania – bz;</text:p>
          <text:p text:style-name="P48">3) nieobecny – 0 lub nb.</text:p>
          <text:p text:style-name="P48">Znakiem „0” oznacza się nieobecność ucznia na sprawdzianie, pracy klasowej, kartkówce lub</text:p>
          <text:p text:style-name="P48">innej formie sprawdzania wiedzy i umiejętności. Znak ten nie jest oceną tylko informacją dla</text:p>
          <text:p text:style-name="P48">ucznia i rodziców (opiekunów prawnych). Zaległość taką nauczyciel może polecić uzupełnić.</text:p>
          <text:p text:style-name="P48">Jeśli uczeń uzupełni zaległość znak „0” poprawiany jest na ocenę. Znak „0” nie jest uwzględniany w średniej ważonej.</text:p>
          <text:p text:style-name="P50">4) uczeń nieobecny na zapowiedzianym sprawdzianie, zapowiedzianej kartkówce, pracy klasowej lub innej formie sprawdzania wiedzy jest zobowiązany napisać pracę w terminie dwóch tygodni lub w uzasadnionych przypadkach w innym terminie uzgodnionym z nauczycielem.</text:p>
          <text:p text:style-name="P50">5) uczeń zgłasza się do nauczyciela w celu ustalenia terminu na pierwszej lekcji przedmiotu po powrocie do szkoły.</text:p>
          <text:p text:style-name="P50">7. Ocenianie bieżące z zajęć edukacyjnych ma na celu monitorowanie pracy ucznia oraz przekazywanie uczniowi informacji o jego osiągnięciach edukacyjnych pomagających w uczeniu się, poprzez wskazanie, co uczeń robi dobrze, co i jak wymaga poprawy oraz jak powinien się uczyć.</text:p>
          <text:p text:style-name="P50">8. Na ocenianie bieżące składają się oceny z przeprowadzanych: sprawdzianów pisemnych</text:p>
          <text:p text:style-name="P50">(prac klasowych), kartkówek, odpowiedzi ustnych, prac domowych, prac z podręcznikiem,n testów, prac indywidualnych i grupowych na lekcji, aktywności na lekcji, doświadczeń, ćwiczeń praktycznych, innych wynikających ze specyfiki przedmiotu.</text:p>
          <text:p text:style-name="P50">9. Przyjmuje się następującą liczbę prac pisemnych (prac klasowych, testów, sprawdzianów)</text:p>
          <text:p text:style-name="P50">w okresie:</text:p>
          <text:p text:style-name="P50">1) przynajmniej jedna praca pisemna przy jednej godzinie w tygodniu z przedmiotu;</text:p>
          <text:p text:style-name="P50">2) przynajmniej dwie prace pisemne przy dwóch godzinach przedmiotu w tygodniu;</text:p>
          <text:p text:style-name="P50"><text:soft-page-break/>3) przynajmniej trzy prace pisemne przy trzech i więcej godzinach z przedmiotu w tygodniu.</text:p>
          <text:p text:style-name="P46">9. Częstotliwość sprawdzania osiągnięć uczniów:</text:p>
          <text:p text:style-name="P50">1) czas trwania sprawdzianów pisemnych lub ustnych z większej partii materiału 1-2 godziny lekcyjne;</text:p>
          <text:p text:style-name="P50">2) w jednym dniu może się odbyć tylko jeden sprawdzian pisemny lub ustny;</text:p>
          <text:p text:style-name="P50">3) w tygodniu mogą się odbyć trzy sprawdziany pisemne lub ustne;</text:p>
          <text:p text:style-name="P50">4) kartkówka może trwać do 15 minut.</text:p>
          <text:p text:style-name="P46">10. Wagi ocen bieżących.</text:p>
          <text:p text:style-name="P50">1) każdej formie sprawdzania wiedzy i umiejętności uczniów przypisana jest waga;</text:p>
          <text:p text:style-name="P50">2) waga oceny określa jej ważność (hierarchię);</text:p>
          <text:p text:style-name="P50">3) przyporządkowanie wagi odpowiedniej formie sprawdzania wiedzy i umiejętności ucznia opisane jest w przedmiotowych zasadach oceniania.</text:p>
          <text:p text:style-name="P46">11. Zasady sprawdzania osiągnieć uczniów:</text:p>
          <text:p text:style-name="P50">1) o terminie sprawdzianu nauczyciel ma obowiązek poinformować uczniów z tygodniowym wyprzedzeniem;</text:p>
          <text:p text:style-name="P50">2) nauczyciel zobowiązany jest do odnotowania w elektronicznym dzienniku lekcyjnym informacji o planowanym sprawdzianie;</text:p>
          <text:p text:style-name="P50">3) nauczyciel ma obowiązek poinformować uczniów o zakresie materiały objętego sprawdzianem i przedstawić przykładowe zadania;</text:p>
          <text:p text:style-name="P50">4) nauczyciel nie ma obowiązku zapowiadania kartkówek, są one formą sprawdzania wiedzy i umiejętności nabytych na lekcji poprzedzającej bieżącą;</text:p>
          <text:p text:style-name="P50">5) nauczyciele oceniają prace pisemne w terminie do dwóch tygodni </text:p>
          <text:p text:style-name="P47">12. Umowa z uczniem w sprawie nieprzygotowania do zajęć lekcyjnych:</text:p>
          <text:p text:style-name="P61"><text:span text:style-name="T13">1) </text:span><text:span text:style-name="T11">uczeń ma prawo do zgłoszenia nieprzygotowania do zajęć (NP.) bez podania przyczyny jeden raz w semestrze z danego przedmiotu, nieprzygotowanie nie dotyczy zapowiedzianych kartkówek i sprawdzianów.</text:span></text:p>
          <text:p text:style-name="P61"><text:span text:style-name="T13">2) </text:span><text:span text:style-name="T11">uczeń ma prawo do zgłoszenia braku zadania domowego (BZ) bez podania przyczyny dwa razy w semestrze z danego przedmiotu</text:span></text:p>
          <text:p text:style-name="P62"><text:span text:style-name="T13">3) </text:span><text:span text:style-name="T11">w sytuacji nieobecności na lekcjach uczeń ma obowiązek nadrobić zaległości<text:line-break/>w warunkach i terminie uzgodnionym z nauczycielem.</text:span></text:p>
          <text:p text:style-name="P62"><text:span text:style-name="T13">4) w</text:span><text:span text:style-name="T11"> przypadku nieobecności obejmującej 2 lub więcej dni w czasie planowanego sprawdzianu/testu/kartkówki/prezentacji/odpowiedzi ustnej, uczeń ma obowiązek zaliczenia zaległego materiału w terminie 1 tygodnia od dnia powrotu do szkoły.</text:span></text:p>
          <text:p text:style-name="P62"><text:span text:style-name="T13">5) w</text:span><text:span text:style-name="T11"> przypadku nieobecności jednodniowej uczeń jest zobowiązany zaliczyć zaległy materiał od razu po przyjściu do szkoły w dniu, w którym odbywa się lekcja z matematyki, informatyki, podstaw przedsiębiorczości lub podstaw programowania.</text:span></text:p>
          <text:p text:style-name="P62"><text:soft-page-break/><text:span text:style-name="T13">6) u</text:span><text:span text:style-name="T11">czniowie nie poprawiają kartkówek, jednakże za zgodą nauczyciela istnieje możliwość jednej poprawy kartkówki w miesiącu.</text:span></text:p>
          <text:p text:style-name="P62"><text:span text:style-name="T13">7) u</text:span><text:span text:style-name="T11">czeń nie ma możliwości poprawy ocen z zadań domowych, referatów/prezentacji, odpowiedzi ustnych, zeszytu lub aktywności.</text:span></text:p>
          <text:p text:style-name="P62"><text:span text:style-name="T13">8) u</text:span><text:span text:style-name="T11">czniowie poprawiają pracę klasową, sprawdzian lub test wiadomości tylko jeden raz w ustalonym przez nauczyciela terminie.</text:span></text:p>
          <text:p text:style-name="P62"><text:span text:style-name="T13">9) u</text:span><text:span text:style-name="T11">czeń ma obowiązek zgłoszenia braku zadania domowego na początku lekcji korzystając z prawa do BZ lub NP. </text:span></text:p>
          <text:p text:style-name="P36"/>
          <text:p text:style-name="P64"><text:span text:style-name="T12">18. </text:span><text:span text:style-name="T11">Na ocenianie bieżące składają się oceny z przeprowadzanych: sprawdzianów pisemnych (prac klasowych), kartkówek, odpowiedzi ustnych, prac domowych, prac z podręcznikiem, testów, prac indywidualnych i grupowych na lekcji, aktywności na lekcji, doświadczeń, ćwiczeń praktycznych, innych wynikających ze specyfiki w/w przedmiotów.</text:span></text:p>
          <text:p text:style-name="P64"><text:span text:style-name="T12">19. </text:span><text:span text:style-name="T11">Uczeń może zostać sklasyfikowany tylko jeżeli napisze wszystkie wymagane sprawdziany wiedzy zaplanowane w danym semestrze nauki.</text:span></text:p>
        </text:list-item>
      </text:list>
      <text:p text:style-name="P37"/>
      <text:list xml:id="list11805600485578" text:continue-numbering="true" text:style-name="WWNum16a">
        <text:list-header>
          <text:p text:style-name="P44"/>
        </text:list-header>
      </text:list>
      <text:p text:style-name="P4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Regular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4%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dt" style:family="paragraph" style:parent-style-name="Standard_20__28_user_29_" style:default-outline-level="">
      <style:paragraph-properties fo:margin-top="0.176cm" fo:margin-bottom="0.176cm" style:contextual-spacing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2pt" fo:font-style="normal" fo:font-weight="normal" style:font-size-asian="12pt" style:font-style-asian="normal" style:font-weight-asian="normal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fo:font-size="12pt" fo:font-style="normal" fo:font-weight="normal" style:font-size-asian="12pt" style:font-style-asian="normal" style:font-weight-asian="normal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fo:font-size="12pt" fo:font-style="normal" fo:font-weight="normal" style:font-size-asian="12pt" style:font-style-asian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cm" fo:margin-left="1.20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cm" fo:margin-left="1.20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cm" fo:margin-left="1.20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9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" loext:num-list-format="%3%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5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3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81cm" fo:margin-bottom="1.249cm" fo:margin-left="2.499cm" fo:margin-right="2.499cm" style:writing-mode="lr-tb" style:layout-grid-color="#c0c0c0" style:layout-grid-lines="258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ropejsko</meta:initial-creator>
    <meta:editing-cycles>19</meta:editing-cycles>
    <meta:print-date>2022-01-03T13:06:00</meta:print-date>
    <meta:creation-date>2022-01-03T13:04:00</meta:creation-date>
    <dc:date>2023-12-08T01:18:04.578509651</dc:date>
    <meta:editing-duration>PT59M59S</meta:editing-duration>
    <meta:generator>LibreOffice/7.4.4.2$MacOSX_X86_64 LibreOffice_project/85569322deea74ec9134968a29af2df5663baa21</meta:generator>
    <meta:document-statistic meta:table-count="2" meta:image-count="0" meta:object-count="0" meta:page-count="7" meta:paragraph-count="177" meta:word-count="1635" meta:character-count="11875" meta:non-whitespace-character-count="104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